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0%"/>
      <style:text-properties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line-height="100%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line-height="100%"/>
      <style:text-properties fo:font-size="14pt" style:font-size-asian="14pt" style:font-size-complex="14pt"/>
    </style:style>
    <style:style style:name="P10" style:parent-style-name="Normale" style:family="paragraph">
      <style:paragraph-properties fo:line-height="100%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P22" style:parent-style-name="Normale" style:family="paragraph">
      <style:paragraph-properties fo:text-align="justify" fo:line-height="100%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 fo:line-height="100%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text-align="justify" fo:line-height="100%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 fo:line-height="100%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 fo:line-height="100%"/>
      <style:text-properties fo:font-size="14pt" style:font-size-asian="14pt" style:font-size-complex="14pt"/>
    </style:style>
    <style:style style:name="P41" style:parent-style-name="Normale" style:family="paragraph">
      <style:paragraph-properties fo:text-align="justify" fo:line-height="100%"/>
      <style:text-properties fo:font-size="14pt" style:font-size-asian="14pt" style:font-size-complex="14pt"/>
    </style:style>
    <style:style style:name="P42" style:parent-style-name="Normale" style:family="paragraph">
      <style:paragraph-properties fo:text-align="justify" fo:line-height="100%"/>
      <style:text-properties fo:font-size="14pt" style:font-size-asian="14pt" style:font-size-complex="14pt"/>
    </style:style>
    <style:style style:name="P43" style:parent-style-name="Normale" style:family="paragraph">
      <style:paragraph-properties fo:text-align="justify" fo:line-height="100%"/>
      <style:text-properties fo:font-size="14pt" style:font-size-asian="14pt" style:font-size-complex="14pt"/>
    </style:style>
    <style:style style:name="P44" style:parent-style-name="Normale" style:family="paragraph">
      <style:paragraph-properties fo:line-height="100%"/>
    </style:style>
    <style:style style:name="T4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Normale" style:family="paragraph">
      <style:paragraph-properties fo:line-height="100%"/>
    </style:style>
    <style:style style:name="T5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Normale" style:family="paragraph">
      <style:paragraph-properties fo:line-height="100%"/>
    </style:style>
    <style:style style:name="T6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P69" style:parent-style-name="Normale" style:family="paragraph">
      <style:paragraph-properties fo:text-align="justify" fo:line-height="100%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P73" style:parent-style-name="Normale" style:family="paragraph">
      <style:paragraph-properties fo:text-align="justify" fo:margin-bottom="0.0694in" fo:line-height="100%"/>
      <style:text-properties fo:font-size="14pt" style:font-size-asian="14pt" style:font-size-complex="14pt"/>
    </style:style>
    <style:style style:name="P74" style:parent-style-name="Normale" style:family="paragraph">
      <style:paragraph-properties fo:text-align="justify" fo:margin-bottom="0.0694in" fo:line-height="100%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T85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ichiesta di partecipazione al corso di formazione per pubblicisti</text:p>
      <text:p text:style-name="P2">La frequenza del corso di formazione è obbligatoria per poter ottenere l’iscrizione all’elenco dei pubblicisti, che<text:s/>verrà accordata a coloro che ne abbiano i requisiti (art. 35 legge n. 69/63 e art. 34 Regolamento di esecuzione legge 69/63 ).</text:p>
      <text:p text:style-name="P3">Il corso è gratuito e aperto a chi ha maturato il biennio di collaborazione o lo sta maturando. Possono partecipare, a condizione<text:s/>che vi siano posti disponibili, anche coloro che stanno per concludere il biennio.</text:p>
      <text:p text:style-name="P4"><text:span text:style-name="T5">Verrà data conferma di partecipazione entro i limiti dei posti disponibili. Sarà data priorità a coloro che hanno già maturato il biennio.</text:span></text:p>
      <text:p text:style-name="P6"><text:span text:style-name="T7">_________________________________</text:span><text:span text:style-name="T8">_________________________</text:span></text:p>
      <text:p text:style-name="P9">Il/la sottoscritto/a ____________________________________________</text:p>
      <text:p text:style-name="P10"><text:span text:style-name="T11">Nat <text:s/>__________</text:span><text:span text:style-name="T12"> </text:span><text:span text:style-name="T13"><text:s/>a _____________________</text:span><text:span text:style-name="T14"> </text:span><text:span text:style-name="T15">il _______________________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s/></text:span></text:p>
      <text:p text:style-name="P22"><text:span text:style-name="T23">residente a _________________________________________________</text:span></text:p>
      <text:p text:style-name="P24"><text:span text:style-name="T25">in via _____________________</text:span><text:span text:style-name="T26">_________________________________</text:span></text:p>
      <text:p text:style-name="P27"><text:span text:style-name="T28">CAP _______________________________________________________</text:span></text:p>
      <text:p text:style-name="P29"><text:span text:style-name="T30">e-mail:<text:s/></text:span><text:bookmark-start text:name="Testo7"/><text:span text:style-name="T31">____________________________</text:span><text:span text:style-name="T32"> </text:span><text:bookmark-end text:name="Testo7"/><text:span text:style-name="T33">tel: _____________________<text:s/></text:span><text:bookmark-start text:name="Testo8"/><text:span text:style-name="T34"> </text:span><text:span text:style-name="T35"> </text:span><text:span text:style-name="T36"> </text:span><text:span text:style-name="T37"> </text:span><text:span text:style-name="T38"> </text:span><text:bookmark-end text:name="Testo8"/><text:span text:style-name="T39"><text:s/></text:span></text:p>
      <text:p text:style-name="P40">con le seguenti collaborazioni durante il biennio (precisare nome della/e testata/e e rispettivo periodo di collaborazione):<text:s/></text:p>
      <text:p text:style-name="P41">______________________________________________________________</text:p>
      <text:p text:style-name="P42">______________________________________________________________</text:p>
      <text:p text:style-name="P43">dichiara di</text:p>
      <text:p text:style-name="P44"><text:span text:style-name="T45"></text:span><text:span text:style-name="T46"><text:tab/>aver già presentato domanda di iscrizione all’Albo in data<text:s/></text:span><text:bookmark-start text:name="Testo10"/><text:span text:style-name="T47"> </text:span><text:span text:style-name="T48"> </text:span><text:span text:style-name="T49"> </text:span><text:span text:style-name="T50"> </text:span><text:span text:style-name="T51"> </text:span><text:bookmark-end text:name="Testo10"/></text:p>
      <text:p text:style-name="P52"><text:span text:style-name="T53"></text:span><text:span text:style-name="T54"><text:tab/>aver già matur</text:span><text:span text:style-name="T55">ato il biennio con il mese di<text:s/></text:span><text:bookmark-start text:name="Testo11"/><text:span text:style-name="T56"> </text:span><text:span text:style-name="T57"> </text:span><text:span text:style-name="T58"> </text:span><text:span text:style-name="T59"> </text:span><text:span text:style-name="T60"> </text:span><text:bookmark-end text:name="Testo11"/></text:p>
      <text:p text:style-name="P61"><text:span text:style-name="T62"></text:span><text:span text:style-name="T63"><text:tab/>completare il biennio nel mese di<text:s/></text:span><text:bookmark-start text:name="Testo12"/><text:span text:style-name="T64"> </text:span><text:span text:style-name="T65"> </text:span><text:span text:style-name="T66"> </text:span><text:span text:style-name="T67"> </text:span><text:span text:style-name="T68"> </text:span><text:bookmark-end text:name="Testo12"/></text:p>
      <text:p text:style-name="P69"><text:span text:style-name="T70">e chiede di partecipare al corso che si terrà a Firenze nell’Auditorium dell’Ente Cassa di Risparmio di Firenze il<text:s/></text:span><text:span text:style-name="T71">13, 20 e 27 ottobre</text:span><text:span text:style-name="T72"><text:s/>2018</text:span></text:p>
      <text:p text:style-name="P73">In fede</text:p>
      <text:p text:style-name="P74"><text:span text:style-name="T75">Data</text:span><text:bookmark-start text:name="Testo13"/><text:span text:style-name="T76"><text:s/></text:span><text:span text:style-name="T77"> </text:span><text:span text:style-name="T78"> </text:span><text:span text:style-name="T79"> </text:span><text:span text:style-name="T80"> </text:span><text:span text:style-name="T81"> </text:span><text:bookmark-end text:name="Testo13"/><text:span text:style-name="T82"><text:tab/></text:span><text:span text:style-name="T83"><text:tab/></text:span><text:span text:style-name="T84"><text:tab/>Firma<text:s/></text:span><text:span text:style-name="T85"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_xbe" style:display-name="_xb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PARTECIPAZIONE AL CORSO DI FORMAZIONE PER PUBBLICISTI</dc:title>
    <dc:description/>
    <dc:subject/>
    <meta:initial-creator>s.cenni</meta:initial-creator>
    <dc:creator>Sara Cenni</dc:creator>
    <meta:creation-date>2018-04-30T13:59:00Z</meta:creation-date>
    <dc:date>2018-09-04T08:33:00Z</dc:date>
    <meta:print-date>2017-05-02T09:07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57" meta:character-count="1724" meta:row-count="12" meta:non-whitespace-character-count="1470"/>
  </office:meta>
</office:document-meta>
</file>